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c1" style:family="paragraph">
      <style:text-properties fo:font-weight="bold" style:font-weight-asian="bold"/>
    </style:style>
    <style:style style:name="P21" style:parent-style-name="Standard" style:family="paragraph">
      <style:paragraph-properties fo:text-align="justify" fo:margin-left="0.0166in" fo:margin-right="0.0034in" fo:text-indent="0.4368in" fo:background-color="#FFFFFF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23" style:parent-style-name="Основнойшрифтабзаца" style:family="text">
      <style:text-properties fo:color="#000000" fo:letter-spacing="-0.0027in"/>
    </style:style>
    <style:style style:name="T24" style:parent-style-name="Основнойшрифтабзаца" style:family="text">
      <style:text-properties fo:color="#000000" fo:letter-spacing="-0.0027in"/>
    </style:style>
    <style:style style:name="T25" style:parent-style-name="Основнойшрифтабзаца" style:family="text">
      <style:text-properties fo:color="#000000" fo:letter-spacing="-0.0006in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 fo:letter-spacing="-0.0013in"/>
    </style:style>
    <style:style style:name="T28" style:parent-style-name="Основнойшрифтабзаца" style:family="text">
      <style:text-properties fo:color="#000000" fo:letter-spacing="-0.0013in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 fo:letter-spacing="-0.0027in"/>
    </style:style>
    <style:style style:name="T31" style:parent-style-name="Основнойшрифтабзаца" style:family="text">
      <style:text-properties fo:color="#000000" fo:letter-spacing="-0.0027in"/>
    </style:style>
    <style:style style:name="P32" style:parent-style-name="Standard" style:family="paragraph">
      <style:paragraph-properties fo:text-align="justify" fo:margin-left="0.0166in" fo:margin-right="0.0069in" fo:text-indent="0.1965in" fo:background-color="#FFFFFF">
        <style:tab-stops/>
      </style:paragraph-properties>
    </style:style>
    <style:style style:name="T33" style:parent-style-name="Основнойшрифтабзаца" style:family="text">
      <style:text-properties fo:color="#000000" fo:letter-spacing="-0.0013in"/>
    </style:style>
    <style:style style:name="T34" style:parent-style-name="Основнойшрифтабзаца" style:family="text">
      <style:text-properties fo:color="#000000" fo:letter-spacing="-0.0041in"/>
    </style:style>
    <style:style style:name="T35" style:parent-style-name="Основнойшрифтабзаца" style:family="text">
      <style:text-properties fo:color="#000000" fo:letter-spacing="-0.002in"/>
    </style:style>
    <style:style style:name="T36" style:parent-style-name="Основнойшрифтабзаца" style:family="text">
      <style:text-properties fo:color="#000000" fo:letter-spacing="-0.0027in"/>
    </style:style>
    <style:style style:name="T37" style:parent-style-name="Основнойшрифтабзаца" style:family="text">
      <style:text-properties fo:color="#000000" fo:letter-spacing="-0.0027in"/>
    </style:style>
    <style:style style:name="T38" style:parent-style-name="Основнойшрифтабзаца" style:family="text">
      <style:text-properties fo:color="#000000" fo:letter-spacing="-0.0034in"/>
    </style:style>
    <style:style style:name="T39" style:parent-style-name="Основнойшрифтабзаца" style:family="text">
      <style:text-properties fo:color="#000000" fo:letter-spacing="-0.0034in"/>
    </style:style>
    <style:style style:name="T40" style:parent-style-name="Основнойшрифтабзаца" style:family="text">
      <style:text-properties fo:color="#000000" fo:letter-spacing="-0.0034in"/>
    </style:style>
    <style:style style:name="P41" style:parent-style-name="Standard" style:family="paragraph">
      <style:paragraph-properties fo:text-align="justify" fo:margin-left="0.0166in" fo:margin-right="0.0069in" fo:text-indent="0.1965in" fo:background-color="#FFFFFF">
        <style:tab-stops/>
      </style:paragraph-properties>
    </style:style>
    <style:style style:name="T42" style:parent-style-name="Основнойшрифтабзаца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43" style:parent-style-name="Основнойшрифтабзаца" style:family="text">
      <style:text-properties fo:background-color="#FFFFFF"/>
    </style:style>
    <style:style style:name="T44" style:parent-style-name="Основнойшрифтабзаца" style:family="text">
      <style:text-properties fo:background-color="#FFFFFF"/>
    </style:style>
    <style:style style:name="T45" style:parent-style-name="Основнойшрифтабзаца" style:family="text">
      <style:text-properties fo:background-color="#FFFFFF"/>
    </style:style>
    <style:style style:name="T46" style:parent-style-name="Основнойшрифтабзаца" style:family="text">
      <style:text-properties style:font-name="Arial" style:font-name-complex="Arial" fo:color="#555555" fo:font-size="10.5pt" style:font-size-asian="10.5pt" style:font-size-complex="10.5pt" fo:background-color="#FFFFFF"/>
    </style:style>
    <style:style style:name="T47" style:parent-style-name="Основнойшрифтабзаца" style:family="text">
      <style:text-properties fo:background-color="#FFFFFF"/>
    </style:style>
    <style:style style:name="T48" style:parent-style-name="Основнойшрифтабзаца" style:family="text">
      <style:text-properties fo:background-color="#FFFFFF"/>
    </style:style>
    <style:style style:name="T49" style:parent-style-name="Основнойшрифтабзаца" style:family="text">
      <style:text-properties fo:background-color="#FFFFFF"/>
    </style:style>
    <style:style style:name="T50" style:parent-style-name="Основнойшрифтабзаца" style:family="text">
      <style:text-properties fo:background-color="#FFFFFF"/>
    </style:style>
    <style:style style:name="P51" style:parent-style-name="c1" style:family="paragraph">
      <style:text-properties fo:font-weight="bold" style:font-weight-asian="bold"/>
    </style:style>
    <style:style style:name="P52" style:parent-style-name="Standard" style:family="paragraph">
      <style:text-properties fo:color="#000000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paragraph-properties style:text-autospace="none"/>
    </style:style>
    <style:style style:name="T56" style:parent-style-name="Основнойшрифтабзаца" style:family="text">
      <style:text-properties style:font-name="TimesNewRomanPS-BoldMT" style:font-name-complex="TimesNewRomanPS-BoldMT" fo:font-weight="bold" style:font-weight-asian="bold" style:font-weight-complex="bold" fo:color="#FFFFFF"/>
    </style:style>
    <style:style style:name="T57" style:parent-style-name="Основнойшрифтабзаца" style:family="text">
      <style:text-properties fo:color="#000000"/>
    </style:style>
    <style:style style:name="P58" style:parent-style-name="Standard" style:family="paragraph">
      <style:paragraph-properties style:text-autospace="none"/>
      <style:text-properties fo:color="#000000"/>
    </style:style>
    <style:style style:name="P59" style:parent-style-name="Standard" style:family="paragraph">
      <style:paragraph-properties style:text-autospace="none"/>
      <style:text-properties fo:color="#000000"/>
    </style:style>
    <style:style style:name="P60" style:parent-style-name="Standard" style:family="paragraph">
      <style:paragraph-properties style:text-autospace="none"/>
      <style:text-properties fo:color="#000000"/>
    </style:style>
    <style:style style:name="P61" style:parent-style-name="Standard" style:family="paragraph">
      <style:paragraph-properties style:text-autospace="none"/>
      <style:text-properties fo:color="#000000"/>
    </style:style>
    <style:style style:name="P62" style:parent-style-name="Standard" style:family="paragraph">
      <style:paragraph-properties style:text-autospace="none"/>
      <style:text-properties fo:color="#000000"/>
    </style:style>
    <style:style style:name="P63" style:parent-style-name="Standard" style:family="paragraph">
      <style:paragraph-properties style:text-autospace="none"/>
      <style:text-properties fo:color="#000000"/>
    </style:style>
    <style:style style:name="P64" style:parent-style-name="Standard" style:family="paragraph">
      <style:paragraph-properties style:text-autospace="none"/>
      <style:text-properties fo:color="#000000"/>
    </style:style>
    <style:style style:name="P65" style:parent-style-name="Standard" style:family="paragraph">
      <style:paragraph-properties style:text-autospace="none"/>
      <style:text-properties fo:color="#000000"/>
    </style:style>
    <style:style style:name="P66" style:parent-style-name="Standard" style:family="paragraph">
      <style:paragraph-properties style:text-autospace="none"/>
      <style:text-properties fo:color="#000000"/>
    </style:style>
    <style:style style:name="P67" style:parent-style-name="Standard" style:family="paragraph">
      <style:paragraph-properties style:text-autospace="none"/>
      <style:text-properties fo:color="#000000"/>
    </style:style>
    <style:style style:name="P68" style:parent-style-name="Standard" style:family="paragraph">
      <style:paragraph-properties style:text-autospace="none"/>
      <style:text-properties fo:color="#000000"/>
    </style:style>
    <style:style style:name="P69" style:parent-style-name="Standard" style:family="paragraph">
      <style:paragraph-properties style:text-autospace="none"/>
      <style:text-properties fo:color="#000000"/>
    </style:style>
    <style:style style:name="P70" style:parent-style-name="Standard" style:family="paragraph">
      <style:paragraph-properties style:text-autospace="none"/>
      <style:text-properties fo:color="#000000"/>
    </style:style>
    <style:style style:name="P71" style:parent-style-name="Standard" style:family="paragraph">
      <style:paragraph-properties style:text-autospace="none"/>
      <style:text-properties fo:color="#000000"/>
    </style:style>
    <style:style style:name="P72" style:parent-style-name="Standard" style:family="paragraph">
      <style:paragraph-properties style:text-autospace="none"/>
      <style:text-properties fo:color="#000000"/>
    </style:style>
    <style:style style:name="P73" style:parent-style-name="Standard" style:family="paragraph">
      <style:paragraph-properties style:text-autospace="none"/>
      <style:text-properties fo:color="#000000"/>
    </style:style>
    <style:style style:name="P74" style:parent-style-name="Standard" style:family="paragraph">
      <style:paragraph-properties style:text-autospace="none"/>
      <style:text-properties fo:color="#000000"/>
    </style:style>
    <style:style style:name="P75" style:parent-style-name="Standard" style:family="paragraph">
      <style:paragraph-properties style:text-autospace="none"/>
      <style:text-properties fo:color="#000000"/>
    </style:style>
    <style:style style:name="P76" style:parent-style-name="Standard" style:family="paragraph">
      <style:paragraph-properties style:text-autospace="none"/>
      <style:text-properties fo:color="#000000"/>
    </style:style>
    <style:style style:name="P77" style:parent-style-name="Standard" style:family="paragraph">
      <style:paragraph-properties style:text-autospace="none"/>
      <style:text-properties fo:color="#000000"/>
    </style:style>
    <style:style style:name="P78" style:parent-style-name="Standard" style:family="paragraph">
      <style:paragraph-properties style:text-autospace="none"/>
      <style:text-properties fo:color="#000000"/>
    </style:style>
    <style:style style:name="P79" style:parent-style-name="Standard" style:family="paragraph">
      <style:paragraph-properties style:text-autospace="none"/>
      <style:text-properties fo:color="#000000"/>
    </style:style>
    <style:style style:name="P80" style:parent-style-name="Standard" style:family="paragraph">
      <style:paragraph-properties style:text-autospace="none"/>
      <style:text-properties fo:color="#000000"/>
    </style:style>
    <style:style style:name="P81" style:parent-style-name="Standard" style:family="paragraph">
      <style:paragraph-properties style:text-autospace="none"/>
      <style:text-properties fo:color="#000000"/>
    </style:style>
    <style:style style:name="P82" style:parent-style-name="Standard" style:family="paragraph">
      <style:paragraph-properties style:text-autospace="none"/>
      <style:text-properties fo:color="#000000"/>
    </style:style>
    <style:style style:name="P83" style:parent-style-name="Standard" style:family="paragraph">
      <style:paragraph-properties style:text-autospace="none"/>
      <style:text-properties fo:color="#000000"/>
    </style:style>
    <style:style style:name="P84" style:parent-style-name="Standard" style:family="paragraph">
      <style:paragraph-properties style:text-autospace="none"/>
      <style:text-properties fo:color="#000000"/>
    </style:style>
    <style:style style:name="P85" style:parent-style-name="Обычныйвеб" style:family="paragraph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font-weight="bold" style:font-weight-asian="bold" style:font-weight-complex="bold"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text-properties fo:color="#000000"/>
    </style:style>
    <style:style style:name="P107" style:parent-style-name="Standard" style:family="paragraph">
      <style:text-properties fo:color="#000000"/>
    </style:style>
    <style:style style:name="P108" style:parent-style-name="Standard" style:family="paragraph">
      <style:text-properties fo:color="#000000"/>
    </style:style>
    <style:style style:name="P109" style:parent-style-name="Standard" style:family="paragraph">
      <style:text-properties fo:color="#000000"/>
    </style:style>
    <style:style style:name="P110" style:parent-style-name="Standard" style:family="paragraph">
      <style:text-properties fo:color="#000000"/>
    </style:style>
    <style:style style:name="P111" style:parent-style-name="Standard" style:family="paragraph">
      <style:paragraph-properties fo:text-indent="-0.25in"/>
      <style:text-properties fo:color="#000000"/>
    </style:style>
    <style:style style:name="P112" style:parent-style-name="Standard" style:family="paragraph">
      <style:paragraph-properties fo:text-align="justify" fo:text-indent="-0.25in"/>
      <style:text-properties fo:color="#000000"/>
    </style:style>
    <style:style style:name="P113" style:parent-style-name="Standard" style:family="paragraph">
      <style:paragraph-properties fo:text-indent="-0.25in"/>
      <style:text-properties fo:color="#000000"/>
    </style:style>
    <style:style style:name="P114" style:parent-style-name="Standard" style:family="paragraph">
      <style:paragraph-properties fo:text-indent="-0.25in"/>
      <style:text-properties fo:color="#000000"/>
    </style:style>
    <style:style style:name="P115" style:parent-style-name="Standard" style:family="paragraph">
      <style:paragraph-properties fo:text-indent="-0.25in"/>
      <style:text-properties fo:color="#000000"/>
    </style:style>
    <style:style style:name="P116" style:parent-style-name="Standard" style:family="paragraph">
      <style:paragraph-properties fo:text-indent="-0.25in"/>
      <style:text-properties fo:color="#000000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c0" style:family="text">
      <style:text-properties fo:font-weight="bold" style:font-weight-asian="bold"/>
    </style:style>
    <style:style style:name="T119" style:parent-style-name="c0" style:family="text">
      <style:text-properties fo:font-weight="bold" style:font-weight-asian="bold"/>
    </style:style>
    <style:style style:name="T120" style:parent-style-name="c0" style:family="text">
      <style:text-properties fo:font-weight="bold" style:font-weight-asian="bold"/>
    </style:style>
    <style:style style:name="P121" style:parent-style-name="Standard" style:family="paragraph">
      <style:paragraph-properties style:text-autospace="none"/>
      <style:text-properties fo:color="#000000"/>
    </style:style>
    <style:style style:name="P122" style:parent-style-name="Standard" style:family="paragraph">
      <style:paragraph-properties style:text-autospace="none"/>
      <style:text-properties fo:color="#000000"/>
    </style:style>
    <style:style style:name="P123" style:parent-style-name="Standard" style:family="paragraph">
      <style:paragraph-properties style:text-autospace="none"/>
      <style:text-properties fo:color="#000000"/>
    </style:style>
    <style:style style:name="T124" style:parent-style-name="Основнойшрифтабзаца" style:family="text">
      <style:text-properties fo:color="#FF0000"/>
    </style:style>
    <style:style style:name="P125" style:parent-style-name="c2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Использование здоровьесберегающих технологий в начальной школе<text:s/></text:p>
      <text:p text:style-name="P2"><text:s text:c="39"/>МБОУ «Гимназия №2»</text:p>
      <text:p text:style-name="P3"/>
      <text:p text:style-name="Standard"><text:span text:style-name="T4"><text:s text:c="26"/>Автор</text:span><text:span text:style-name="T5">: заместитель д</text:span><text:span text:style-name="T6">иректора по УВР Федосеенко Э.В.</text:span></text:p>
      <text:p text:style-name="P7"/>
      <text:p text:style-name="Standard"/>
      <text:p text:style-name="Standard"/>
      <text:p text:style-name="Standard"><text:span text:style-name="T8"><text:s text:c="28"/></text:span><text:span text:style-name="T9">«Забота о здоровье ребёнка – это</text:span></text:p>
      <text:p text:style-name="P10"><text:s text:c="27"/>не просто комплекс санитарно-</text:p>
      <text:p text:style-name="P11"><text:s text:c="27"/>гигиенических норм и правил…</text:p>
      <text:p text:style-name="P12"><text:s text:c="27"/>и не свод требований к режиму,</text:p>
      <text:p text:style-name="P13"><text:s text:c="27"/>питанию, труду, отдыху. Это прежде</text:p>
      <text:p text:style-name="P14"><text:s text:c="22"/><text:s text:c="5"/>всего забота о гармоничной полноте</text:p>
      <text:p text:style-name="P15"><text:s text:c="27"/>всех физических и духовных сил, и</text:p>
      <text:p text:style-name="P16"><text:s text:c="27"/>венцом этой гармонии является</text:p>
      <text:p text:style-name="P17"><text:s text:c="27"/>радость творчества»</text:p>
      <text:p text:style-name="P18"><text:s text:c="50"/><text:s text:c="8"/>В.А.Сухомлинский</text:p>
      <text:p text:style-name="Standard"/>
      <text:p text:style-name="c1"><text:span text:style-name="c0"><text:s text:c="6"/>Проблема сохранения и развития здоровья в последнее десятилетие приобрела статус приоритетного направления. Идея здоровьесбережения учащихся в образовании красная нить национального проекта «Образование», президентской иници</text:span><text:span text:style-name="c0">ативы «Наша новая школа», Федеральных государственных образовательных стандартов. Формирование здорового образа жизни должно происходить непрерывно и целенаправленно. Особенно актуальна эта проблема для начальной школы, что связано с кардинальными изменени</text:span><text:span text:style-name="c0">ями в привычном укладе жизни ребенка, освоением им новой социальной роли «ученик». <text:s text:c="2"/></text:span></text:p>
      <text:p text:style-name="c1"><text:span text:style-name="c0"><text:s text:c="5"/>«Здоровье - это еще не все, но все без здоровья - ничто», - гласит известный афоризм. В Стандарте второго поколения определен «портрет» выпускника начальной школы:<text:s/></text:span>«любознательный, интересующийся, активно познающий мир, выполняющий правила здорового и безопасного образа жизни для себя и окружающих».</text:p>
      <text:p text:style-name="c1"><text:span text:style-name="c0"><text:s text:c="5"/>Согласно данным последних исследований сегодня высокий процент первоклассников приходит в школу с врожденными, прио</text:span><text:span text:style-name="c0">бретенными заболеваниями. В связи с этим, стало очевидным, что гораздо важнее<text:s/></text:span>пробудить в детях желание заботиться о своём здоровье, основанное на их заинтересованности в учёбе. Это является одним из важнейших условий формирования здорового образа жизни. Следовательно, основная работа в данном направлении ложится на плечи педагогов. Возникает необходимость активного участия учителей начальной школы в разработке и внедрении здоровьесберегающих технологий.</text:p>
      <text:p text:style-name="c1"><text:s text:c="4"/>Мы считаем, что обучать без вреда для здоровья –<text:s/>это не задача начальной школы, а обязательное условие её работы, поэтому на протяжении многих лет широко используем в своей практике целую систему здоровьесберегающих технологий, которую и хотим сегодня вам представить.</text:p>
      <text:p text:style-name="c1"><text:span text:style-name="c0"><text:s/></text:span><text:span text:style-name="T19">Здоровьесберегающие технологии</text:span>:</text:p>
      <text:p text:style-name="c1">-<text:s/>технологии, обеспечивающие гигиенически оптимальные условия образовательного процесса;</text:p>
      <text:p text:style-name="c1">- технологии оптимальной организации учебного процесса и физической активности школьников;</text:p>
      <text:p text:style-name="c1"><text:s/>- психолого-педагогические технологии, используемые на уроках и во внеурочной деятельности</text:p>
      <text:p text:style-name="P20"><text:s text:c="2"/>Технологии, обеспечивающие гигиенически оптимальные условия образовательного процесса.</text:p>
      <text:p text:style-name="P21"><text:s text:c="4"/>В нашей гимназии современные классные помещения имеют естественное, только боковое, левостороннее освещение. Окна снабжены регулируемыми <text:s/>солнцезащитными устройствами типа жалюзи, гармонично сочетающимися с цветом стен. Для классных помещений в гимназии использована цветовая гамма, создающая теплую, жизнерадостную атмосферу. Мебель в классах соответствует возрастным особенностям детей.<text:span text:style-name="T22"><text:s/></text:span><text:span text:style-name="T23">Каждый обучающ</text:span><text:span text:style-name="T24">ийся обеспечен<text:s/></text:span><text:span text:style-name="T25">удобным рабочим местом за партой в<text:s/></text:span><text:span text:style-name="T26">соответствии с его ростом и состоянием зрения</text:span><text:span text:style-name="T27">. Парты в классах рас</text:span><text:span text:style-name="T28">­</text:span><text:span text:style-name="T29">ставлены по номерам: меньшие - ближе к доске, большие – дальше. Дети с нарушением<text:s/></text:span><text:span text:style-name="T30">зрения рассаживаются в соответствии с рекомендациями окул</text:span><text:span text:style-name="T31">иста.</text:span></text:p>
      <text:p text:style-name="P32"><text:span text:style-name="T33">Не менее двух раз в год обучающихся, сидящих в<text:s/></text:span><text:span text:style-name="T34">первом и третьем рядах, меняют местами,<text:s/></text:span><text:span text:style-name="T35">не нарушая соответствие номеров мебели их росту.<text:s/></text:span><text:span text:style-name="T36">Это делается с целью профилактики нару</text:span><text:span text:style-name="T37">­</text:span><text:span text:style-name="T38">шений осанки и зрения. Детей, часто болеющих ОРЗ, ангинами, простудными<text:s/></text:span><text:span text:style-name="T39">заболеваниями, рас</text:span><text:span text:style-name="T40">­саживают дальше от наружной стены.</text:span></text:p>
      <text:p text:style-name="P41">Очевидно, что школа часто становится очагом распространения различных вирусных и инфекционных заболеваний. Для борьбы с вирусными заболеваниями и их эффективной профилактики помещения начальной школы часто проветриваются, оснащаются бактерицидными рециркуляторами воздуха.</text:p>
      <text:p text:style-name="Standard"><text:s text:c="2"/>Кабинеты начальной школы отличаются особым комфортом и уютом, который создают педагоги вместе со своими учениками. <text:s/></text:p>
      <text:p text:style-name="Standard"><text:s text:c="3"/>Каждый класс изобилует <text:s/>комнатными растениями, которые способствуют очищению воздуха и создают эстетический комфорт. Выращивание в классах комнатных растений <text:s/>связано с задачей сохранения и укрепления здоровья. При подборе растений строго соблюдаются два условия: <text:s/>1) запах растений не должен быть очень сильным, отвлекающим; <text:s/></text:p>
      <text:p text:style-name="Standard">2) присутствие растений в классе не должно вызывать аллергических реакций ни у кого</text:p>
      <text:p text:style-name="Standard">из учащихся;</text:p>
      <text:p text:style-name="Standard">3) подбор растений в классах осуществляется с учётом их фитотерапевтических свойств.<text:span text:style-name="T42"><text:s/></text:span><text:span text:style-name="T43">Для очистки и оздоровления воздуха в классных помещениях начально</text:span><text:span text:style-name="T44">й школы с успехом используются многие комнатные растения. Аспарагус уменьшает количество вредных микроорганизмов в два раза. Особым противомикробным эффектом обладают фикус, примут, белопятнистая бегония, герань. Хорошим фитонцидным цветком считается <text:s/>ципе</text:span><text:span text:style-name="T45">рус. Сансевиерия (ее еще называют щучий хвост) - это растение можно сравнить с настоящей кислородной установкой. С токсинами и другими пришельцами с улицы неплохо справляются плющ, различные виды фикусов, филодендрон и обычный столетник (алоэ).</text:span><text:span text:style-name="T46"><text:s/></text:span><text:span text:style-name="T47">Папоротники</text:span><text:span text:style-name="T48"><text:s/>прекрасно увлажняют воздух, что особенно важно зимой, когда работает отопление. Кроме того, папоротники нейтрализуют формальдегид, выделяющийся из мебели.</text:span></text:p>
      <text:p text:style-name="Standard"><text:s text:c="4"/>Звонок в гимназии осуществляется <text:s/>набором мелодий, приятных на слух, что обеспечивает психологический комфорт обучающимся.</text:p>
      <text:p text:style-name="Standard"><text:s text:c="5"/>В гимназии организовано двухразовое горячее питание для детей группы продленного дня и горячие завтраки <text:s/>для всех детей.</text:p>
      <text:p text:style-name="Standard">При входе в столовую установлены умывальники. Раковины обеспечены мылом, электрополотенцами.</text:p>
      <text:p text:style-name="Standard"><text:s text:c="3"/>В организации питания строго соблюдается режим питания для каждой возрастной группы, который отслеживается педагогами начальных классов. Учителя не только организованно приводят детей в столовую, но и прививают обучающимся навыки гигиены, этикета, проводят беседы о правильном питании.</text:p>
      <text:p text:style-name="Standard"><text:s text:c="3"/>В гимназии также осуществляется оздоровление детей начальных классов кислородными коктейлями,<text:s/><text:span text:style-name="T49">которые помогают справляться с учебными нагрузками, противостоять распираторным заболеваниям, приводят в порядок нервную систему, улуч</text:span><text:span text:style-name="T50">шают общее самочувствие, дают ясность мысли, помогают избавиться от головной боли, восстанавливают сон. Регулярное употребление коктейля помогает мозгу и сердцу справляться с кислородным голоданием – гипоксией.</text:span></text:p>
      <text:p text:style-name="Standard"><text:s text:c="3"/>В каждом кабинете начальной школы гимназии<text:s/>имеются установки с питьевой водой, соответствующей требованиям СанПина.</text:p>
      <text:p text:style-name="P51"><text:s text:c="3"/>Технологии оптимальной организации учебного процесса и физической активности школьников.</text:p>
      <text:p text:style-name="Standard"><text:s text:c="4"/>Рациональная организация обучения в начальной школе – важная составная часть здоровьесберегающей работы.<text:line-break/>Основные требования к организации обучения в начальной школе таковы:<text:line-break/>«Ступенчатый» режим обучения в 1 классе.</text:p>
      <text:p text:style-name="Standard">Отсутствие бального оценивания знаний в 1 классе.</text:p>
      <text:p text:style-name="Standard">Отсутствие домашних заданий в 1 классе.</text:p>
      <text:p text:style-name="P52">Рационально составленные, на основе<text:s/>ранговой шкалы трудности предметов с учётом гигиенически рациональных характеристик, расписание уроков и рабочие программы педагогов.</text:p>
      <text:p text:style-name="Standard">Динамические паузы.</text:p>
      <text:p text:style-name="Standard">Психолого-логопедическое сопровождение учебного процесса.</text:p>
      <text:p text:style-name="Standard">Музыкальные перемены.</text:p>
      <text:p text:style-name="Standard"><text:line-break/>Основные критерии<text:s/>оптимальной организации урока:<text:line-break/>- психологический климат<text:line-break/>- физминутки 2-3 за урок<text:line-break/>- чередование позы<text:line-break/>- место и длительность ТСО<text:line-break/>- эмоциональная разрядка 2-3<text:line-break/>- чередование видов преподавания через 10-15мин<text:line-break/>- продолжительность и частота видов деятельности 7-<text:s/>10 мин<text:line-break/>- виды учебной деятельности 4-7<text:line-break/><text:line-break/>Виды физкультминуток:<text:s/><text:line-break/>упражнения для снятия общего или локального утомления;</text:p>
      <text:p text:style-name="Standard">упражнения для улучшения мозгового кровообращения;</text:p>
      <text:p text:style-name="Standard">упражнения для кистей рук;</text:p>
      <text:p text:style-name="Standard">гимнастика для глаз;</text:p>
      <text:p text:style-name="Standard">упражнения для мобилизации внимания; упражнения, корректирующие осанку;</text:p>
      <text:p text:style-name="Standard">дыхательная гимнастика;<text:line-break/>упражнения для снятия общего или локального утомления;<text:line-break/>упражнения для кистей рук;<text:line-break/>гимнастика для глаз.</text:p>
      <text:p text:style-name="Standard">Музыкальные перемены.</text:p>
      <text:p text:style-name="Standard"><text:line-break/>Продолжительность непрерывного применения технических средств обучения на уроках.<text:line-break/></text:p>
      <text:p text:style-name="Standard"><text:s/><text:span text:style-name="T53">Психолого-педагогические технологии, используемые на уроках и во внеурочной деятельности.</text:span></text:p>
      <text:p text:style-name="P54"/>
      <text:p text:style-name="P55"><text:span text:style-name="T56">–<text:s/></text:span><text:span text:style-name="T57">Учитель обязан помочь каждому ребенку осознать свои спо-</text:span></text:p>
      <text:p text:style-name="P58">собности, создать условия для их развития, способствовать</text:p>
      <text:p text:style-name="P59">сохранению и укреплению здоровья<text:s/>ребенка. Хорошо дидакти-</text:p>
      <text:p text:style-name="P60">чески проработанный урок – самый здоровьеориентированный</text:p>
      <text:p text:style-name="P61">для всех его участников. Несомненно, стиль общения педагога</text:p>
      <text:p text:style-name="P62">с учащимися влияет на состояние здоровья школьников. Нами</text:p>
      <text:p text:style-name="P63">выбран демократичекий стиль общения, который создает усло-</text:p>
      <text:p text:style-name="P64">вия для развития психической активности ребенка, дает свободу</text:p>
      <text:p text:style-name="P65">познавательной деятельности, школьник не боится ошибиться</text:p>
      <text:p text:style-name="P66">при решении поставленной задачи. Ученик, находясь в состоя-</text:p>
      <text:p text:style-name="P67">нии душевного комфорта, с удовольствием обращается к умст-</text:p>
      <text:p text:style-name="P68">венным упражнениям и интеллектуальным заданиям.</text:p>
      <text:p text:style-name="P69">Учитель должен учитывать возрастные психологические осо-</text:p>
      <text:p text:style-name="P70">бенности своих учеников, продумывать число видов учебной</text:p>
      <text:p text:style-name="P71">деятельности на уроке, избегать однообразия, чтобы не насту-</text:p>
      <text:p text:style-name="P72">пило быстрое утомление.</text:p>
      <text:p text:style-name="P73">В своей практике широко<text:s/>применяем игровую технологию.</text:p>
      <text:p text:style-name="P74">Применение этих технологий на уроках в комплексе с другими</text:p>
      <text:p text:style-name="P75">приемами и методами организации учебных занятий укрепляет</text:p>
      <text:p text:style-name="P76">мотивацию на изучение предмета, помогает вызвать положи-</text:p>
      <text:p text:style-name="P77">тельные эмоции, увидеть индивидуальность детей.</text:p>
      <text:p text:style-name="P78">Часто на уроках организуется групповая работа, в ходе кото-</text:p>
      <text:p text:style-name="P79">рой уровень осмысления и усвоения материала заметно возра-</text:p>
      <text:p text:style-name="P80">стает, детям значительно легче учиться вместе. Групповая работа</text:p>
      <text:p text:style-name="P81">в какой-то мере помогает решить одно из условий организации</text:p>
      <text:p text:style-name="P82">здоровьесберегающего обучения – избежать длительного сиде-</text:p>
      <text:p text:style-name="P83">ния за партой.</text:p>
      <text:p text:style-name="P84"><text:s text:c="2"/>Даже проверка техники чтения проводится с учётом здоровьесбережения.</text:p>
      <text:p text:style-name="P85">Применение образовательных технологий по их здоровьесберегающей направленности.</text:p>
      <text:p text:style-name="Обычныйвеб"><text:span text:style-name="T86">Технологии развивающего обучения</text:span><text:span text:style-name="T87">.</text:span><text:s/>Все учителя начальной школы работают по учебникам ОС «Школа 2100». Все учебники развивающего типа, содержат основной набор сведений о предмете, необходимых для полноценного усвоения курса и развития интеллектуальных и творческих способностей личности ребёнка. Развитие<text:s/>стремления к познанию окружающего мира и себя самого; расширение опыта поведения в природной и социальной среде; наличие занимательных заданий; раскрашивание и рисование положительно влияют на психологическое состояние ученика и на его здоровье. В соответствии с концепцией создания учебной мотивации средствами учебника усилено внимание к развитию познавательных возможностей учащихся, расширению кругозора. В учебники включены специальные развивающие упражнения, игры.</text:p>
      <text:p text:style-name="Обычныйвеб"><text:span text:style-name="T88">Технология обучения в сотрудничестве</text:span><text:span text:style-name="T89">.</text:span><text:s/>Красочная наглядность, занимательные задания, игры, вовлечение в занятия, как в увлекательную познавательную игру, учёба в ситуации успеха: похвала, одобрение, милосердие к ребёнку способствуют формированию здоровой психики.</text:p>
      <text:p text:style-name="Обычныйвеб"><text:span text:style-name="T90">Технология уровневой дифференциац</text:span><text:span text:style-name="T91">ии</text:span><text:span text:style-name="T92">.</text:span><text:s/>Достаточный объём материала для работы с учащимися разного уровня способностей и подготовленности позволяет организовать индивидуальную, парную, групповую работы.</text:p>
      <text:p text:style-name="Обычныйвеб"><text:span text:style-name="T93">Игровые технологии</text:span><text:span text:style-name="T94">,</text:span><text:s/>потребность в игре и желании играть у школьников используем и направляем в целях решения определённых воспитательных задач. Игра создаёт приподнятое настроение, оказывает благотворное влияние на развитие зрения, мышечного чувства, слуха, моторики - действует на детей развивающее.</text:p>
      <text:p text:style-name="Обычныйвеб"><text:span text:style-name="T95">Исследовательские технологии</text:span><text:span text:style-name="T96">,</text:span><text:s/>где учащиеся<text:s/>показывают практическое применение знаний. Инновационность стандарта второго поколения выражается в системно- деятельностном подходе к обучению. Такой подход даёт возможность уже в 1 классе осуществлять проектную деятельность. Учащимся предоставляются условия для самостоятельной и свободной работы, учитель доверяет им, считает их равноправными участниками общей работы и постоянно подчёркивает своим поведением это доверие. Уроки технологии, окружающего мира предлагают проектную работу. Значимость таких уроков: формирование жизненного опыта, стимулирование самостоятельности, потребности в самореализации, самовыражении.</text:p>
      <text:p text:style-name="Обычныйвеб"><text:span text:style-name="T97">Технология раскрепощённого развития детей</text:span><text:span text:style-name="T98">.</text:span><text:s/>Ежедневные физкультминутки с движениями, под музыку, упражнения для рук и пальцев, осанки, для мышц<text:s/>глаз и улучшения зрения, пантомимическая гимнастика, ежегодные спортивные праздники, участие в спортивных соревнованиях, День здоровья, День защиты детей <text:s/>- способствуют сохранению и укреплению здоровья. Учить ценить, беречь и укреплять здоровье с раннего<text:s/>детства учителю нужно демонстрировать личным примером.</text:p>
      <text:p text:style-name="Standard"><text:s text:c="5"/>Организация и проведение недель начальной школы.</text:p>
      <text:p text:style-name="P99"><text:span text:style-name="T100"><text:s text:c="5"/>Важным направлением здоровьесберегающей деятельности учителя является  </text:span><text:span text:style-name="T101">работа по формированию здорового образа жизни учащихся,</text:span><text:span text:style-name="T102"><text:s/>как в рамках со</text:span><text:span text:style-name="T103">держания предметной области, так и во внеклассной воспитательной работе. Семья может и должна стать объектом влияния школы, реализующей здоровьесберегающее образование, основанном на взаимодействии, использовании воспитательного потенциала самой семьи. При</text:span><text:span text:style-name="T104"><text:s/>этом посредником между семьей и школой становится ребенок.</text:span></text:p>
      <text:p text:style-name="P105">         Работа с семьей ведется по следующим направлениям:</text:p>
      <text:p text:style-name="P106">1.  Привлечение родителей к обучению   детей здоровому образу жизни</text:p>
      <text:p text:style-name="P107">     (проведение тематических родительских собраний и конференций, круглых столов, <text:s/></text:p>
      <text:p text:style-name="P108">     в   том числе и с приглашением специалистов; индивидуальные беседы,</text:p>
      <text:p text:style-name="P109">     приглашения на открытые уроки и классные часы, инструктажи по</text:p>
      <text:p text:style-name="P110">     организации закаливания в семье и т.д.).</text:p>
      <text:p text:style-name="P111"><text:s text:c="6"/>2.    Привлечение родителей к проведению<text:s/>мониторинга состояния здоровья детей.</text:p>
      <text:p text:style-name="P112"><text:s text:c="6"/>3.    Приучение школьников (сначала с помощью родителей, а затем – самостоятельно) к самонаблюдениям и самоконтролю за своим здоровьем.</text:p>
      <text:p text:style-name="P113"><text:s text:c="6"/>4.    Привлечение родителей к участию в проектной деятельности (проекты «Конструируем ростомер», «Мой паспорт здоровья» и т.д.)</text:p>
      <text:p text:style-name="P114"><text:s text:c="6"/>5.    Участие в конкурсах и выставках (поделок, стихотворений, плакатов «Будь независимым, скажи наркотикам «НЕТ», «Разговор о правильном питании»).</text:p>
      <text:p text:style-name="P115"><text:s text:c="6"/>6.    Организация досуга учащихся и<text:s/>собственного (дни здоровья, соревнования, помощь в проведении мероприятий летнего оздоровительного лагеря).</text:p>
      <text:p text:style-name="P116"><text:s text:c="6"/>7.    Проведение совместных праздников («Папа, мама, я – спортивная семья»).</text:p>
      <text:p text:style-name="Standard"><text:line-break/><text:s text:c="2"/>Технологии здоровьесбережения реализуются и через систему занятий по внеурочной деятельности. Основные направления внеурочной деятельности:<text:line-break/>Спортивно-оздоровительное – «Спортивные игры».</text:p>
      <text:p text:style-name="Standard">Художественно-эстетическое – «Театр» (арттерапия), «Бумагопластика».</text:p>
      <text:p text:style-name="Standard">Научно-познавательное – «Умникам и умницам», «Юный информатик».</text:p>
      <text:p text:style-name="Standard">Патриотическое – «Путешествие по родному краю».</text:p>
      <text:p text:style-name="Standard">Социальное – «Мой выбор», «Риторик».</text:p>
      <text:p text:style-name="Standard">Проектная деятельность – «Индивидуальный проект класса».</text:p>
      <text:p text:style-name="c2"><text:span text:style-name="T117">Т.о., для нас<text:s/></text:span><text:span text:style-name="T118">здоровьесберегающая технология обучения – это модель педагогической деятельности, в которой учиты</text:span><text:span text:style-name="T119">ваются возрастно-половые особенности детей, состоянии их здоровья и индивидуальные психофизиологические особенности, а также используются здоровьесберегающие действия для более эффективного достижения учащимися государственного образовательного стандарта.</text:span></text:p>
      <text:p text:style-name="c1"><text:span text:style-name="T120"><text:s text:c="5"/></text:span><text:span text:style-name="c0">Учителям, освоившим технологию здоровьесбережения, становится и легче, и интереснее работать, поскольку исчезает проблема учебной дисциплины и происходит раскрепощение учителя, открывается простор для его педагогического творчества.</text:span></text:p>
      <text:p text:style-name="P121"><text:s text:c="3"/>Очень не хочется, чтобы современную школу называли школой болезней.</text:p>
      <text:p text:style-name="P122">Поэтому мы четко утвердилась в том, что роль учителя в сохранении здоровья учащихся значительна, и каждый день на каждом уроке мы учим детей не только предмету, но и осознанно относиться к своему здоровью.</text:p>
      <text:p text:style-name="P123"/>
      <text:p text:style-name="Standard"><text:s text:c="8"/><text:span text:style-name="T124">ДЕСЯТЬ ЗОЛОТЫХ ПРАВИЛ ЗДОРОВЬЕСБЕРЕЖЕНИЯ</text:span><text:line-break/>1. Соблюдайте режим дня!</text:p>
      <text:p text:style-name="Standard">2. Обращайте больше внимания на питание!</text:p>
      <text:p text:style-name="Standard">3. Больше двигайтесь!</text:p>
      <text:p text:style-name="Standard">4. Спите в прохладной комнате!</text:p>
      <text:p text:style-name="Standard">5. Не гасите в себе гнев, дайте ему вырваться наружу!</text:p>
      <text:p text:style-name="Standard">6. Постоянно занимайтесь интеллектуальной деятельностью!</text:p>
      <text:p text:style-name="Standard">7. Гоните прочь уныние и хандру!</text:p>
      <text:p text:style-name="Standard">8. Адекватно реагируйте на все проявления своего организма!</text:p>
      <text:p text:style-name="Standard">9. Старайтесь получать как можно больше положительных эмоций!</text:p>
      <text:p text:style-name="Standard">10. Желайте себе и окружающим больше добра!</text:p>
      <text:p text:style-name="c2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c1" style:display-name="c1" style:family="paragraph" style:parent-style-name="Standard">
      <style:paragraph-properties fo:margin-top="0.1944in" fo:margin-bottom="0.194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2" style:display-name="c2" style:family="paragraph" style:parent-style-name="Standard">
      <style:paragraph-properties fo:margin-top="0.1944in" fo:margin-bottom="0.1944in"/>
      <style:text-properties fo:hyphenate="false"/>
    </style:style>
    <style:style style:name="ЗнакЗнак1DiagramaCharCharCharDiagrama" style:display-name="Знак Знак1 Diagrama Char Char Char Diagrama" style:family="paragraph" style:parent-style-name="Standard">
      <style:paragraph-properties fo:margin-bottom="0.1111in" fo:line-height="0.1666in"/>
      <style:text-properties fo:font-size="10pt" style:font-size-asian="10pt" style:font-size-complex="10pt" fo:language="en" fo:country="GB" fo:hyphenate="false"/>
    </style:style>
    <style:style style:name="c0" style:display-name="c0" style:family="text" style:parent-style-name="Основнойшрифтабзаца"/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«Забота о здоровье ребёнка –это</dc:title>
    <meta:initial-creator>элла</meta:initial-creator>
    <dc:creator>Ученик</dc:creator>
    <meta:creation-date>2012-11-04T16:56:00Z</meta:creation-date>
    <dc:date>2018-10-01T07:06:00Z</dc:date>
    <meta:template xlink:href="Normal" xlink:type="simple"/>
    <meta:editing-cycles>14</meta:editing-cycles>
    <meta:editing-duration>PT30480S</meta:editing-duration>
    <meta:document-statistic meta:page-count="1" meta:paragraph-count="32" meta:word-count="2400" meta:character-count="16050" meta:row-count="114" meta:non-whitespace-character-count="13682"/>
  </office:meta>
</office:document-meta>
</file>